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6B070E9FA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4.393cm" svg:height="21.934cm" draw:z-index="0"><draw:image xlink:href="Pictures/1000000000000400000006B070E9FA85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0M33S</meta:editing-duration>
    <meta:editing-cycles>14</meta:editing-cycles>
    <meta:generator>OpenOffice.org/3.1$Win32 OpenOffice.org_project/310m19$Build-9420</meta:generator>
    <dc:date>2015-10-14T11:42:48.61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